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" style:parent-style-name="Nagłówek3" style:family="paragraph">
      <style:paragraph-properties fo:text-align="justify" fo:margin-top="0in" fo:text-indent="0.4916in" fo:background-color="#FFFFFF"/>
    </style:style>
    <style:style style:name="T11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12" style:parent-style-name="Domyślnaczcionkaakapitu" style:family="text">
      <style:text-properties style:font-name="Times New Roman" fo:color="#1B1B1B" fo:font-size="14pt" style:font-size-asian="14pt" style:font-size-complex="14pt"/>
    </style:style>
    <style:style style:name="T13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14" style:parent-style-name="Domyślnaczcionkaakapitu" style:family="text">
      <style:text-properties style:font-name="Times New Roman" fo:color="#1B1B1B" fo:font-size="14pt" style:font-size-asian="14pt" style:font-size-complex="14pt"/>
    </style:style>
    <style:style style:name="T15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weight-complex="bold" style:use-window-font-color="true" fo:font-size="14pt" style:font-size-asian="14pt" style:font-size-complex="14pt"/>
    </style:style>
    <style:style style:name="T17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P20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Akapitzlistą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2" style:parent-style-name="Akapitzlistą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33" style:parent-style-name="Akapitzlistą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34" style:parent-style-name="Akapitzlistą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35" style:parent-style-name="Akapitzlistą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36" style:parent-style-name="Normalny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Zarządzenie Nr 2/2023</text:p>
      <text:p text:style-name="P3">Kierownika Ośrodka Pomocy Społecznej w Ostrorogu</text:p>
      <text:p text:style-name="P4"><text:s/>z dnia 16 marca 2023 r.</text:p>
      <text:p text:style-name="P5"/>
      <text:p text:style-name="P6"/>
      <text:p text:style-name="P7">w sprawie: ustalenia dodatkowego dnia wolnego od pracy w 2023 roku dla<text:s/></text:p>
      <text:p text:style-name="P8"><text:s text:c="17"/>pracowników Ośrodka Pomocy Społecznej w<text:s/>Ostrorogu.<text:s/></text:p>
      <text:p text:style-name="P9"/>
      <text:h text:style-name="P10" text:outline-level="3"><text:span text:style-name="T11">Na podstawie art. 33 ust. 3 ustawy z dnia 8 marca 1990 r. o samorządzie gminnym (tekst jedn.<text:s/></text:span><text:span text:style-name="T12">Dz.U.2023.40),<text:s/></text:span><text:span text:style-name="T13">art. 130 ustawy z dnia 26 czerwca 1974r. Kodeks pracy (tekst jedn.<text:s/></text:span><text:span text:style-name="T14">Dz.U.2022.1510</text:span><text:span text:style-name="T15">) oraz <text:s/>§ 11 <text:s/>Regulaminu Organizacyjnego Ośrodka Pomocy Społecznej w Ostrorogu stanowiący załącznik <text:s text:c="2"/>nr 1 <text:s/>do Zarządzenia nr 7</text:span><text:span text:style-name="T16">/2019 Kierownika Ośrodka Pomocy Społecznej w Ostrorogu<text:s/></text:span><text:span text:style-name="T17">z dnia 12 listopada <text:s/>2019 roku <text:s/>w sprawie : Regulaminu Organizacyjnego Ośrodka Pomocy Społecznej <text:s/>w Ostrorogu oraz Zarządzenia Nr 15/2023 Burmistrza Miasta <text:s text:c="2"/>i Gminy Ostroróg z dnia 16 marca 2023 <text:s/>roku</text:span><text:span text:style-name="T18"><text:s text:c="3"/></text:span><text:span text:style-name="T19">zarządzam:</text:span></text:h>
      <text:p text:style-name="P20"/>
      <text:p text:style-name="P21">§ 1</text:p>
      <text:p text:style-name="P22">W roku 2023 ustala się dodatkowy dzień wolny od pracy dla pracowników Ośrodka Pomocy Społecznej <text:s/>w Ostrorogu tj.:</text:p>
      <text:p text:style-name="P23">- 2 maja 2023 r. za święto<text:s/>przypadające w sobotę 11 listopada 2023 r.</text:p>
      <text:p text:style-name="P24"/>
      <text:p text:style-name="P25">§ 2</text:p>
      <text:p text:style-name="P26">Zarządzenie podaje się do publicznej wiadomości poprzez wywieszenie informacji na drzwiach wejściowych do budynku urzędu, na tablicy ogłoszeń oraz zamieszczenie informacji na stronie internetowej oraz w Biuletynie Informacji Publicznej.</text:p>
      <text:p text:style-name="P27">§ 3</text:p>
      <text:p text:style-name="P28">Wykonanie zarządzenia powierza się Kierownikowi Ośrodka Pomocy Społecznej w Ostrorogu.</text:p>
      <text:p text:style-name="P29">§ 4</text:p>
      <text:p text:style-name="P30">Zarządzenie wchodzi w życie z dniem podpisania.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1</meta:initial-creator>
    <dc:creator>Magdalena Dąbrowska</dc:creator>
    <meta:creation-date>2019-04-17T11:02:00Z</meta:creation-date>
    <dc:date>2024-05-06T10:19:00Z</dc:date>
    <meta:print-date>2023-03-16T09:48:00Z</meta:print-date>
    <meta:template xlink:href="Normal" xlink:type="simple"/>
    <meta:editing-cycles>18</meta:editing-cycles>
    <meta:editing-duration>PT16920S</meta:editing-duration>
    <meta:document-statistic meta:page-count="1" meta:paragraph-count="2" meta:word-count="201" meta:character-count="1405" meta:row-count="10" meta:non-whitespace-character-count="1206"/>
  </office:meta>
</office:document-meta>
</file>