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7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8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9" style:parent-style-name="Normalny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10" style:parent-style-name="Nagłówek3" style:family="paragraph">
      <style:paragraph-properties fo:text-align="justify" fo:margin-top="0in" fo:text-indent="0.4916in" fo:background-color="#FFFFFF"/>
    </style:style>
    <style:style style:name="T11" style:parent-style-name="Domyślnaczcionkaakapitu" style:family="text">
      <style:text-properties style:font-name="Times New Roman" style:use-window-font-color="true" fo:font-size="14pt" style:font-size-asian="14pt" style:font-size-complex="14pt"/>
    </style:style>
    <style:style style:name="T12" style:parent-style-name="Domyślnaczcionkaakapitu" style:family="text">
      <style:text-properties style:font-name="Times New Roman" fo:color="#1B1B1B" fo:font-size="14pt" style:font-size-asian="14pt" style:font-size-complex="14pt"/>
    </style:style>
    <style:style style:name="T13" style:parent-style-name="Domyślnaczcionkaakapitu" style:family="text">
      <style:text-properties style:font-name="Times New Roman" fo:color="#1B1B1B" fo:font-size="14pt" style:font-size-asian="14pt" style:font-size-complex="14pt"/>
    </style:style>
    <style:style style:name="T14" style:parent-style-name="Domyślnaczcionkaakapitu" style:family="text">
      <style:text-properties style:font-name="Times New Roman" fo:color="#1B1B1B" fo:font-size="14pt" style:font-size-asian="14pt" style:font-size-complex="14pt"/>
    </style:style>
    <style:style style:name="T15" style:parent-style-name="Domyślnaczcionkaakapitu" style:family="text">
      <style:text-properties style:font-name="Times New Roman" fo:color="#1B1B1B" fo:font-size="14pt" style:font-size-asian="14pt" style:font-size-complex="14pt"/>
    </style:style>
    <style:style style:name="T16" style:parent-style-name="Domyślnaczcionkaakapitu" style:family="text">
      <style:text-properties style:font-name="Times New Roman" style:use-window-font-color="true" fo:font-size="14pt" style:font-size-asian="14pt" style:font-size-complex="14pt"/>
    </style:style>
    <style:style style:name="T17" style:parent-style-name="Domyślnaczcionkaakapitu" style:family="text">
      <style:text-properties style:font-name="Times New Roman" style:use-window-font-color="true" fo:font-size="14pt" style:font-size-asian="14pt" style:font-size-complex="14pt"/>
    </style:style>
    <style:style style:name="T18" style:parent-style-name="Domyślnaczcionkaakapitu" style:family="text">
      <style:text-properties style:font-name="Times New Roman" style:use-window-font-color="true" fo:font-size="14pt" style:font-size-asian="14pt" style:font-size-complex="14pt"/>
    </style:style>
    <style:style style:name="T19" style:parent-style-name="Domyślnaczcionkaakapitu" style:family="text">
      <style:text-properties style:font-name="Times New Roman" fo:color="#1B1B1B" fo:font-size="14pt" style:font-size-asian="14pt" style:font-size-complex="14pt"/>
    </style:style>
    <style:style style:name="T20" style:parent-style-name="Domyślnaczcionkaakapitu" style:family="text">
      <style:text-properties style:font-name="Times New Roman" fo:color="#1B1B1B" fo:font-size="14pt" style:font-size-asian="14pt" style:font-size-complex="14pt"/>
    </style:style>
    <style:style style:name="T21" style:parent-style-name="Domyślnaczcionkaakapitu" style:family="text">
      <style:text-properties style:font-name="Times New Roman" fo:color="#1B1B1B" fo:font-size="14pt" style:font-size-asian="14pt" style:font-size-complex="14pt"/>
    </style:style>
    <style:style style:name="T22" style:parent-style-name="Domyślnaczcionkaakapitu" style:family="text">
      <style:text-properties style:font-name="Times New Roman" fo:color="#1B1B1B" fo:font-size="14pt" style:font-size-asian="14pt" style:font-size-complex="14pt"/>
    </style:style>
    <style:style style:name="T23" style:parent-style-name="Domyślnaczcionkaakapitu" style:family="text">
      <style:text-properties style:font-name="Times New Roman" style:use-window-font-color="true" fo:font-size="14pt" style:font-size-asian="14pt" style:font-size-complex="14pt"/>
    </style:style>
    <style:style style:name="T24" style:parent-style-name="Domyślnaczcionkaakapitu" style:family="text">
      <style:text-properties style:font-name="Times New Roman" style:use-window-font-color="true" fo:font-size="14pt" style:font-size-asian="14pt" style:font-size-complex="14pt"/>
    </style:style>
    <style:style style:name="T25" style:parent-style-name="Domyślnaczcionkaakapitu" style:family="text">
      <style:text-properties style:font-name="Times New Roman" style:use-window-font-color="true" fo:font-size="14pt" style:font-size-asian="14pt" style:font-size-complex="14pt"/>
    </style:style>
    <style:style style:name="T26" style:parent-style-name="Domyślnaczcionkaakapitu" style:family="text">
      <style:text-properties style:font-name="Times New Roman" style:use-window-font-color="true" fo:font-size="14pt" style:font-size-asian="14pt" style:font-size-complex="14pt"/>
    </style:style>
    <style:style style:name="T27" style:parent-style-name="Domyślnaczcionkaakapitu" style:family="text">
      <style:text-properties style:font-name="Times New Roman" style:font-weight-complex="bold" style:use-window-font-color="true" fo:font-size="14pt" style:font-size-asian="14pt" style:font-size-complex="14pt"/>
    </style:style>
    <style:style style:name="T28" style:parent-style-name="Domyślnaczcionkaakapitu" style:family="text">
      <style:text-properties style:font-name="Times New Roman" style:use-window-font-color="true" fo:font-size="14pt" style:font-size-asian="14pt" style:font-size-complex="14pt"/>
    </style:style>
    <style:style style:name="T29" style:parent-style-name="Domyślnaczcionkaakapitu" style:family="text">
      <style:text-properties style:font-name="Times New Roman" style:use-window-font-color="true" fo:font-size="14pt" style:font-size-asian="14pt" style:font-size-complex="14pt"/>
    </style:style>
    <style:style style:name="T30" style:parent-style-name="Domyślnaczcionkaakapitu" style:family="text">
      <style:text-properties style:font-name="Times New Roman" style:use-window-font-color="true" fo:font-size="14pt" style:font-size-asian="14pt" style:font-size-complex="14pt"/>
    </style:style>
    <style:style style:name="T31" style:parent-style-name="Domyślnaczcionkaakapitu" style:family="text">
      <style:text-properties style:font-name="Times New Roman" style:use-window-font-color="true" fo:font-size="14pt" style:font-size-asian="14pt" style:font-size-complex="14pt"/>
    </style:style>
    <style:style style:name="T32" style:parent-style-name="Domyślnaczcionkaakapitu" style:family="text">
      <style:text-properties style:font-name="Times New Roman" style:use-window-font-color="true" fo:font-size="14pt" style:font-size-asian="14pt" style:font-size-complex="14pt"/>
    </style:style>
    <style:style style:name="T33" style:parent-style-name="Domyślnaczcionkaakapitu" style:family="text">
      <style:text-properties style:font-name="Times New Roman" style:use-window-font-color="true" fo:font-size="14pt" style:font-size-asian="14pt" style:font-size-complex="14pt"/>
    </style:style>
    <style:style style:name="T34" style:parent-style-name="Domyślnaczcionkaakapitu" style:family="text">
      <style:text-properties style:font-name="Times New Roman" style:use-window-font-color="true" fo:font-size="14pt" style:font-size-asian="14pt" style:font-size-complex="14pt"/>
    </style:style>
    <style:style style:name="T35" style:parent-style-name="Domyślnaczcionkaakapitu" style:family="text">
      <style:text-properties style:font-name="Times New Roman" style:use-window-font-color="true" fo:font-size="14pt" style:font-size-asian="14pt" style:font-size-complex="14pt"/>
    </style:style>
    <style:style style:name="T36" style:parent-style-name="Domyślnaczcionkaakapitu" style:family="text">
      <style:text-properties style:font-name="Times New Roman" style:use-window-font-color="true" fo:font-size="14pt" style:font-size-asian="14pt" style:font-size-complex="14pt"/>
    </style:style>
    <style:style style:name="T37" style:parent-style-name="Domyślnaczcionkaakapitu" style:family="text">
      <style:text-properties style:font-name="Times New Roman" style:use-window-font-color="true" fo:font-size="14pt" style:font-size-asian="14pt" style:font-size-complex="14pt"/>
    </style:style>
    <style:style style:name="T38" style:parent-style-name="Domyślnaczcionkaakapitu" style:family="text">
      <style:text-properties style:font-name="Times New Roman" style:use-window-font-color="true" fo:font-size="14pt" style:font-size-asian="14pt" style:font-size-complex="14pt"/>
    </style:style>
    <style:style style:name="T39" style:parent-style-name="Domyślnaczcionkaakapitu" style:family="text">
      <style:text-properties style:font-name="Times New Roman" style:use-window-font-color="true" fo:font-size="14pt" style:font-size-asian="14pt" style:font-size-complex="14pt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 style:use-window-font-color="true" fo:font-size="14pt" style:font-size-asian="14pt" style:font-size-complex="14pt"/>
    </style:style>
    <style:style style:name="P42" style:parent-style-name="Normalny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43" style:parent-style-name="Normalny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44" style:parent-style-name="Normalny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45" style:parent-style-name="Normalny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46" style:parent-style-name="Normalny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47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48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49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50" style:parent-style-name="Akapitzlistą" style:family="paragraph">
      <style:paragraph-properties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51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52" style:parent-style-name="Akapitzlistą" style:family="paragraph">
      <style:paragraph-properties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53" style:parent-style-name="Akapitzlistą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54" style:parent-style-name="Akapitzlistą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55" style:parent-style-name="Akapitzlistą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56" style:parent-style-name="Akapitzlistą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57" style:parent-style-name="Akapitzlistą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P58" style:parent-style-name="Normalny" style:family="paragraph">
      <style:text-properties style:font-name="Times New Roman" fo:font-size="14pt" style:font-size-asian="14pt" style:font-size-complex="14pt"/>
    </style:style>
    <style:style style:name="P59" style:parent-style-name="Normalny" style:family="paragraph">
      <style:paragraph-properties fo:text-align="center" fo:margin-bottom="0in" fo:line-height="150%"/>
      <style:text-properties fo:font-weight="bold" style:font-weight-asian="bold" fo:font-size="12pt" style:font-size-asian="12pt" style:font-size-complex="12pt"/>
    </style:style>
    <style:style style:name="P60" style:parent-style-name="Normalny" style:family="paragraph">
      <style:paragraph-properties fo:text-align="center" fo:margin-bottom="0in" fo:line-height="150%"/>
      <style:text-properties fo:font-weight="bold" style:font-weight-asian="bold" fo:font-size="12pt" style:font-size-asian="12pt" style:font-size-complex="12pt"/>
    </style:style>
    <style:style style:name="P61" style:parent-style-name="Normalny" style:family="paragraph">
      <style:paragraph-properties fo:text-align="center" fo:margin-bottom="0in" fo:line-height="150%"/>
      <style:text-properties fo:font-weight="bold" style:font-weight-asian="bold" fo:font-size="12pt" style:font-size-asian="12pt" style:font-size-complex="12pt"/>
    </style:style>
    <style:style style:name="P62" style:parent-style-name="Normalny" style:family="paragraph">
      <style:paragraph-properties fo:text-align="center" fo:margin-bottom="0in" fo:line-height="150%"/>
      <style:text-properties fo:font-size="12pt" style:font-size-asian="12pt" style:font-size-complex="12pt"/>
    </style:style>
    <style:style style:name="P63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65" style:parent-style-name="Nagłówek3" style:family="paragraph">
      <style:paragraph-properties fo:text-align="justify" fo:margin-top="0in" style:line-height-at-least="0.2in" fo:background-color="#FFFFFF"/>
    </style:style>
    <style:style style:name="T66" style:parent-style-name="Domyślnaczcionkaakapitu" style:family="text">
      <style:text-properties style:font-name="Times New Roman" style:use-window-font-color="true"/>
    </style:style>
    <style:style style:name="T67" style:parent-style-name="Domyślnaczcionkaakapitu" style:family="text">
      <style:text-properties style:font-name="Times New Roman" fo:color="#1B1B1B"/>
    </style:style>
    <style:style style:name="T68" style:parent-style-name="Domyślnaczcionkaakapitu" style:family="text">
      <style:text-properties style:font-name="Times New Roman" style:use-window-font-color="true"/>
    </style:style>
    <style:style style:name="T69" style:parent-style-name="Domyślnaczcionkaakapitu" style:family="text">
      <style:text-properties style:font-name="Times New Roman" fo:color="#1B1B1B"/>
    </style:style>
    <style:style style:name="T70" style:parent-style-name="Domyślnaczcionkaakapitu" style:family="text">
      <style:text-properties style:font-name="Times New Roman" style:use-window-font-color="true"/>
    </style:style>
    <style:style style:name="P71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72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73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74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75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76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77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78" style:parent-style-name="Akapitzlistą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79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80" style:parent-style-name="Akapitzlistą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81" style:parent-style-name="Akapitzlistą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82" style:parent-style-name="Normalny" style:family="paragraph">
      <style:text-properties style:font-name="Times New Roman"/>
    </style:style>
  </office:automatic-styles>
  <office:body>
    <office:text text:use-soft-page-breaks="true">
      <text:p text:style-name="P1"/>
      <text:p text:style-name="P2">Zarządzenie Nr<text:s/>1/2024</text:p>
      <text:p text:style-name="P3">Kierownika Ośrodka Pomocy Społecznej w Ostrorogu</text:p>
      <text:p text:style-name="P4"><text:s/>z dnia<text:s/>03 stycznia 2024<text:s/>roku</text:p>
      <text:p text:style-name="P5"/>
      <text:p text:style-name="P6"/>
      <text:p text:style-name="P7">w sprawie: ustalenia dodatkowego dnia wolnego od pracy w 2024<text:s/>roku dla<text:s/></text:p>
      <text:p text:style-name="P8"><text:s text:c="17"/>pracowników Ośrodka Pomocy Społecznej w Ostrorogu.<text:s/></text:p>
      <text:p text:style-name="P9"/>
      <text:h text:style-name="P10" text:outline-level="3"><text:span text:style-name="T11">Na podstawie art. 33 ust. 3 ustawy z dnia 8 marca 1990 r. o samorządzie gminnym (tekst jedn.<text:s/></text:span><text:span text:style-name="T12">Dz.U. z 2023r. poz.</text:span><text:span text:style-name="T13">40</text:span><text:span text:style-name="T14"><text:s/>ze zmianami</text:span><text:span text:style-name="T15">),<text:s/></text:span><text:span text:style-name="T16">art. 130 ustawy<text:s/></text:span><text:span text:style-name="T17"><text:s text:c="18"/></text:span><text:span text:style-name="T18">z dnia 26 czerwca 1974r. Kodeks pracy (tekst jedn.<text:s/></text:span><text:span text:style-name="T19">Dz.U.</text:span><text:span text:style-name="T20"><text:s/>z<text:s/></text:span><text:span text:style-name="T21">202</text:span><text:span text:style-name="T22">3r. poz. 1465</text:span><text:span text:style-name="T23">) oraz <text:s/>§ 11<text:s/></text:span><text:span text:style-name="T24">Regulaminu Organizacyjnego Ośrodka Pomocy Społecznej<text:s/></text:span><text:span text:style-name="T25"><text:s text:c="23"/></text:span><text:span text:style-name="T26">w Ostrorogu stanowiący załącznik <text:s text:c="2"/>nr 1 <text:s/>do Zarządzenia nr 7</text:span><text:span text:style-name="T27">/2019 Kierownika Ośrodka Pomocy Społecznej w Ostrorogu<text:s/></text:span><text:span text:style-name="T28">z dnia 12 listopada <text:s/>2019 roku <text:s/></text:span><text:span text:style-name="T29"><text:s text:c="18"/></text:span><text:span text:style-name="T30">w sprawie : Regulaminu Organizacyjnego Ośrodka Pomocy Sp</text:span><text:span text:style-name="T31">ołecznej<text:s/></text:span><text:span text:style-name="T32"><text:s text:c="18"/></text:span><text:span text:style-name="T33"><text:s/>w Ostrorogu oraz Zarządzenia Nr<text:s/></text:span><text:span text:style-name="T34">1</text:span><text:span text:style-name="T35">/202</text:span><text:span text:style-name="T36">4</text:span><text:span text:style-name="T37"><text:s/>Burmistrza Miasta <text:s text:c="2"/>i Gminy Ostroróg z dnia<text:s/></text:span><text:span text:style-name="T38">3 stycznia 2024</text:span><text:span text:style-name="T39"><text:s text:c="2"/>roku</text:span><text:span text:style-name="T40"><text:s text:c="3"/></text:span><text:span text:style-name="T41">zarządzam:</text:span></text:h>
      <text:p text:style-name="P42"/>
      <text:p text:style-name="P43">§ 1</text:p>
      <text:p text:style-name="P44">W roku 2024<text:s/>ustala się dodatkowy dzień wolny od pracy dla pracowników Ośrodka Pomocy Społecznej <text:s/>w Ostrorogu tj.:</text:p>
      <text:p text:style-name="P45">-<text:s/>29 marca 2024 r. za święto przypadające w sobotę 6 stycznia 2024 r.</text:p>
      <text:p text:style-name="P46"/>
      <text:p text:style-name="P47">§ 2</text:p>
      <text:p text:style-name="P48">Zarządzenie podaje się do publicznej wiadomości poprzez wywieszenie informacji na drzwiach wejściowych do budynku urzędu, na tablicy ogłoszeń oraz zamieszczenie informacji na stronie<text:s/>internetowej oraz w Biuletynie Informacji Publicznej.</text:p>
      <text:p text:style-name="P49">§ 3</text:p>
      <text:p text:style-name="P50">Wykonanie zarządzenia powierza się Kierownikowi Ośrodka Pomocy Społecznej w Ostrorogu.</text:p>
      <text:p text:style-name="P51">§ 4</text:p>
      <text:p text:style-name="P52">Zarządzenie wchodzi w życie z dniem podpisania.</text:p>
      <text:p text:style-name="P53"/>
      <text:p text:style-name="P54"/>
      <text:p text:style-name="P55"/>
      <text:p text:style-name="P56"/>
      <text:p text:style-name="P57"/>
      <text:p text:style-name="P58"/>
      <text:p text:style-name="P59">Zarządzenie Nr 35/2020</text:p>
      <text:p text:style-name="P60">Burmistrza Miasta i Gminy Ostroróg</text:p>
      <text:p text:style-name="P61"><text:s/>z dnia 2 czerwca 2020 r.</text:p>
      <text:p text:style-name="P62"/>
      <text:p text:style-name="P63">w sprawie: ustalenia dodatkowych dni wolnych od pracy w 2020 roku dla pracowników Urzędu Miasta i Gminy Ostroróg.<text:s/></text:p>
      <text:p text:style-name="P64"/>
      <text:h text:style-name="P65" text:outline-level="3"><text:span text:style-name="T66">Na podstawie art. 33 ust. 3 ustawy z dnia 8 marca 1990 r. o samorządzie gminnym <text:s text:c="26"/>(</text:span><text:span text:style-name="T67">Dz.U.2020.713 t.j.)<text:s/></text:span><text:span text:style-name="T68">oraz art. 130 ustawy z dnia 26 czerwca 1974r. Kodeks pracy <text:s text:c="22"/>(</text:span><text:span text:style-name="T69">Dz.U.2019.1040 t.j<text:s/></text:span><text:span text:style-name="T70">ze zm.), zarządzam:</text:span></text:h>
      <text:p text:style-name="P71">§ 1</text:p>
      <text:p text:style-name="P72">W roku 2020 ustala się dodatkowe dni wolne od pracy dla pracowników Urzędu Miasta i Gminy w Ostrorogu tj.:</text:p>
      <text:p text:style-name="P73">- 12<text:s/>czerwca 2020 r. za święto przypadające w sobotę 15 sierpnia 2020 r.</text:p>
      <text:p text:style-name="P74">- 24 grudnia 2020 r. za święto przypadające w sobotę 26 grudnia 2020 r.</text:p>
      <text:p text:style-name="P75">§ 2</text:p>
      <text:p text:style-name="P76">Zarządzenie podaje się do publicznej wiadomości poprzez wywieszenie informacji na drzwiach wejściowych do budynku urzędu, na tablicy ogłoszeń oraz zamieszczenie informacji na stronie internetowej oraz w Biuletynie Informacji Publicznej.</text:p>
      <text:p text:style-name="P77">§ 3</text:p>
      <text:p text:style-name="P78">Wykonanie zarządzenia powierza się Sekretarzowi Gminy Ostroróg.</text:p>
      <text:p text:style-name="P79">§ 4</text:p>
      <text:p text:style-name="P80">Zarządzenie wchodzi w życie z dniem podpisania.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fo:color="#1F4D78" fo:font-size="12pt" style:font-size-asian="12pt" style:font-size-complex="12pt" fo:hyphenate="false"/>
    </style: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4D78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sek1</meta:initial-creator>
    <dc:creator>Magda</dc:creator>
    <meta:creation-date>2019-04-17T11:02:00Z</meta:creation-date>
    <dc:date>2024-01-02T11:55:00Z</dc:date>
    <meta:print-date>2023-03-16T09:48:00Z</meta:print-date>
    <meta:template xlink:href="Normal" xlink:type="simple"/>
    <meta:editing-cycles>17</meta:editing-cycles>
    <meta:editing-duration>PT17340S</meta:editing-duration>
    <meta:document-statistic meta:page-count="2" meta:paragraph-count="5" meta:word-count="369" meta:character-count="2583" meta:row-count="18" meta:non-whitespace-character-count="2219"/>
  </office:meta>
</office:document-meta>
</file>