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Bahnschrift Condensed" style:font-name-asian="Arial Unicode MS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2" style:parent-style-name="Standard" style:list-style-name="LFO3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3" style:parent-style-name="Standard" style:list-style-name="LFO3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left="0.25in" fo:text-indent="0.24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asian="Arial Unicode MS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weight="bold" style:font-weight-asian="bold" fo:font-size="11pt" style:font-size-asian="11pt" style:font-size-complex="11pt"/>
    </style:style>
    <style:style style:name="P66" style:parent-style-name="Standard" style:list-style-name="LFO4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4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5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6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7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8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79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0" style:parent-style-name="Standard" style:list-style-name="LFO5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6" style:parent-style-name="Standard" style:list-style-name="LFO6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7" style:parent-style-name="Standard" style:list-style-name="LFO6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8" style:parent-style-name="Standard" style:list-style-name="LFO6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4" style:parent-style-name="Standard" style:list-style-name="LFO7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96" style:parent-style-name="Standard" style:list-style-name="LFO7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7" style:parent-style-name="Standard" style:list-style-name="LFO7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8" style:parent-style-name="Standard" style:list-style-name="LFO7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99" style:parent-style-name="Standard" style:list-style-name="LFO7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3" style:parent-style-name="Standard" style:list-style-name="LFO8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4" style:parent-style-name="Standard" style:list-style-name="LFO8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5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6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7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8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09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0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1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2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3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4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5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6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7" style:parent-style-name="Standard" style:list-style-name="LFO9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left="1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left="1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1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left="1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2" style:parent-style-name="Standard" style:family="paragraph">
      <style:paragraph-properties fo:margin-left="2.941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7" style:parent-style-name="Standard" style:list-style-name="LFO10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39" style:parent-style-name="Standard" style:list-style-name="LFO10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43" style:parent-style-name="Standard" style:list-style-name="LFO1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4" style:parent-style-name="Standard" style:list-style-name="LFO1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Arial Unicode MS" style:font-name-complex="Arial" fo:font-size="11pt" style:font-size-asian="11pt" style:font-size-complex="11pt"/>
    </style:style>
  </office:automatic-styles>
  <office:body>
    <office:text text:use-soft-page-breaks="true">
      <text:p text:style-name="P1">Zarządzenie <text:s/>Nr <text:s/>11/2024</text:p>
      <text:p text:style-name="P2">Kierownika <text:s/>Ośrodka Pomocy Społecznej w Ostrorogu</text:p>
      <text:p text:style-name="P3">z dnia 25 listopada 2024 roku</text:p>
      <text:p text:style-name="P4"/>
      <text:p text:style-name="P5"/>
      <text:p text:style-name="P6"/>
      <text:p text:style-name="P7"/>
      <text:p text:style-name="P8">w sprawie: przeprowadzenia inwentaryzacji środków trwałych , środków trwałych w używaniu oraz wartości niematerialnych i prawnych <text:s/>Ośrodka Pomocy Społecznej w Ostrorogu według stanu na dzień 31.12.2024 roku.</text:p>
      <text:p text:style-name="P9"/>
      <text:p text:style-name="P10"/>
      <text:p text:style-name="P11">Na podstawie art.10 ust.1 oraz 26 i 27 ustawy o rachunkowości z dnia 29 września 1994 roku ( tekst jedn. Dz.U. z 2023 r. , poz. 120 ze zm.) zarządzam co następuje</text:p>
      <text:p text:style-name="P12"/>
      <text:p text:style-name="P13">§ 1</text:p>
      <text:p text:style-name="P14"/>
      <text:p text:style-name="P15">W celu ustalenia rzeczywistego stanu środków trwałych, wyposażenia oraz wartości niematerialnych<text:s/></text:p>
      <text:p text:style-name="P16">i prawnych zarządzam:</text:p>
      <text:list text:style-name="LFO1" text:continue-numbering="true">
        <text:list-item>
          <text:p text:style-name="P17">doprowadzenie danych wynikających z ksiąg rachunkowych do zgodności ze stanem rzeczywistym,</text:p>
        </text:list-item>
        <text:list-item>
          <text:p text:style-name="P18">dokonać oceny stanu i przydatności gospodarczej składników majątku.</text:p>
        </text:list-item>
      </text:list>
      <text:p text:style-name="P19"/>
      <text:p text:style-name="P20">§ 2</text:p>
      <text:p text:style-name="P21"/>
      <text:p text:style-name="P22">Osobą odpowiedzialną za koordynowanie i rozliczenie inwentury będzie Pani Inga Fiksa.</text:p>
      <text:p text:style-name="P23"/>
      <text:p text:style-name="P24">§ 3</text:p>
      <text:p text:style-name="P25"/>
      <text:p text:style-name="P26">Inwentaryzację należy przeprowadzić według stanu na dzień <text:s/>31.12.2024 roku.</text:p>
      <text:p text:style-name="P27"/>
      <text:p text:style-name="P28">§ 4</text:p>
      <text:p text:style-name="P29"/>
      <text:p text:style-name="P30">Inwentaryzacją należy objąć:</text:p>
      <text:list text:style-name="LFO2" text:continue-numbering="true">
        <text:list-item>
          <text:p text:style-name="P31">środki trwałe,</text:p>
        </text:list-item>
        <text:list-item>
          <text:p text:style-name="P32">środki trwałe w użytkowaniu,</text:p>
        </text:list-item>
        <text:list-item>
          <text:p text:style-name="P33">wartości niematerialne i prawne.</text:p>
        </text:list-item>
      </text:list>
      <text:p text:style-name="P34"/>
      <text:p text:style-name="P35">§ 5</text:p>
      <text:p text:style-name="P36"/>
      <text:p text:style-name="P37">Inwentaryzację należy przeprowadzić w terminie do dnia <text:s/>31 stycznia 2025 <text:s/>r. wg harmonogramu inwentaryzacji.<text:s/></text:p>
      <text:p text:style-name="P38"/>
      <text:p text:style-name="P39">§ 6</text:p>
      <text:p text:style-name="P40"/>
      <text:p text:style-name="P41">Stwierdzone w toku inwentaryzacji różnice między stanem rzeczywistym a stanem wynikającym z ksiąg rachunkowych ujmuje się i rozlicza w księgach rachunkowych do końca grudnia 2024 r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§ 7</text:p>
      <text:p text:style-name="P50"/>
      <text:p text:style-name="P51">Za prawidłowe przeprowadzenie inwentaryzacji odpowiedzialność ponoszą:</text:p>
      <text:list text:style-name="LFO3" text:continue-numbering="true">
        <text:list-item>
          <text:p text:style-name="P52">kierownik jednostki,</text:p>
        </text:list-item>
        <text:list-item>
          <text:p text:style-name="P53">główny księgowy- porównanie danych rachunkowych z dokumentami.</text:p>
        </text:list-item>
      </text:list>
      <text:p text:style-name="P54"/>
      <text:p text:style-name="P55">§ 8</text:p>
      <text:p text:style-name="P56"/>
      <text:p text:style-name="P57">Rozliczenia wyników inwentaryzacji <text:s/>dokona Pani Inga Fiksa.</text:p>
      <text:p text:style-name="P58"/>
      <text:p text:style-name="P59">§ 9</text:p>
      <text:p text:style-name="P60">W celu sprawnego przeprowadzenia inwentaryzacji powołuję komisję inwentaryzacyjną w składzie:</text:p>
      <text:p text:style-name="P61">Przewodniczący - Wioletta Wesół.<text:tab/></text:p>
      <text:p text:style-name="P62"/>
      <text:p text:style-name="P63"/>
      <text:p text:style-name="P64">Zespół spisowy- środki trwałe , wyposażenie oraz wartości niematerialne i prawne stanowiące własność Ośrodka Pomocy Społecznej w Ostrorogu<text:s/></text:p>
      <text:p text:style-name="P65"><text:tab/><text:tab/></text:p>
      <text:list text:style-name="LFO4" text:continue-numbering="true">
        <text:list-item>
          <text:p text:style-name="P66">członek<text:tab/><text:s text:c="2"/>- Ewa Hojan,<text:tab/><text:tab/><text:tab/></text:p>
        </text:list-item>
        <text:list-item>
          <text:p text:style-name="P67">członek <text:s/>- <text:s/>Marlena Dałek.<text:tab/><text:tab/></text:p>
        </text:list-item>
      </text:list>
      <text:p text:style-name="P68"><text:tab/><text:tab/><text:tab/><text:tab/></text:p>
      <text:p text:style-name="P69"/>
      <text:p text:style-name="P70"/>
      <text:p text:style-name="P71">§ 10</text:p>
      <text:p text:style-name="P72"/>
      <text:p text:style-name="P73">Do obowiązków przewodniczącego komisji inwentaryzacyjnej <text:s/>należy:</text:p>
      <text:list text:style-name="LFO5" text:continue-numbering="true">
        <text:list-item>
          <text:p text:style-name="P74">Ustalenie obowiązków członków komisji inwentaryzacyjnej,</text:p>
        </text:list-item>
        <text:list-item>
          <text:p text:style-name="P75">Przeprowadzenie szkolenia we współpracy z koordynatorem,</text:p>
        </text:list-item>
        <text:list-item>
          <text:p text:style-name="P76">Organizacja prac przygotowawczych do spisu z natury,</text:p>
        </text:list-item>
        <text:list-item>
          <text:p text:style-name="P77">Organizacja kontroli przebiegu spisu z natury,</text:p>
        </text:list-item>
        <text:list-item>
          <text:p text:style-name="P78">Nadzorowanie pracy komisji inwentaryzacyjnej wraz z koordynatorem w zakresie wyjaśniania różnic inwentaryzacyjnych,</text:p>
        </text:list-item>
        <text:list-item>
          <text:p text:style-name="P79">Sporządzanie protokołu z inwentaryzacji przeprowadzonej w drodze spisu z natury,</text:p>
        </text:list-item>
        <text:list-item>
          <text:p text:style-name="P80">Sporządzenie sprawozdania z przebiegu spisu z natury.</text:p>
        </text:list-item>
      </text:list>
      <text:p text:style-name="P81"/>
      <text:p text:style-name="P82"/>
      <text:p text:style-name="P83">§ 11</text:p>
      <text:p text:style-name="P84"/>
      <text:p text:style-name="P85">Do obowiązków komisji inwentaryzacyjnej należy:</text:p>
      <text:list text:style-name="LFO6" text:continue-numbering="true">
        <text:list-item>
          <text:p text:style-name="P86">Sprawne przeprowadzenie spisu z natury w wyznaczonym terminie,</text:p>
        </text:list-item>
        <text:list-item>
          <text:p text:style-name="P87">Prawidłowe wypełnienie arkuszu spisu,</text:p>
        </text:list-item>
        <text:list-item>
          <text:p text:style-name="P88">Wnioskowanie w sprawie sposobu zabezpieczenia pomieszczeń i mienia.</text:p>
        </text:list-item>
      </text:list>
      <text:p text:style-name="P89"/>
      <text:p text:style-name="P90"/>
      <text:p text:style-name="P91">§ 12</text:p>
      <text:p text:style-name="P92"/>
      <text:p text:style-name="P93">Inwentaryzacja rzeczowych składników majątku obejmuje:</text:p>
      <text:list text:style-name="LFO7" text:continue-numbering="true">
        <text:list-item>
          <text:p text:style-name="P94">Pobranie oświadczeń od osób materialnie odpowiedzialnych przed rozpoczęciem i zakończeniu spisu</text:p>
        </text:list-item>
      </text:list>
      <text:p text:style-name="P95"><text:s/>z natury,</text:p>
      <text:soft-page-break/>
      <text:list text:style-name="LFO7" text:continue-numbering="true">
        <text:list-item>
          <text:p text:style-name="P96">Spisanie składników majątkowych na arkuszu spisu z natury,</text:p>
        </text:list-item>
        <text:list-item>
          <text:p text:style-name="P97">Prawidłowe oznaczenie arkuszy,</text:p>
        </text:list-item>
        <text:list-item>
          <text:p text:style-name="P98">Ustalenie sposobu zabezpieczenia pomieszczeń i wnioskowanie w sprawie jej poprawy,</text:p>
        </text:list-item>
        <text:list-item>
          <text:p text:style-name="P99">Ustalenie składników, które utraciły swą przydatność.</text:p>
        </text:list-item>
      </text:list>
      <text:p text:style-name="P100"/>
      <text:p text:style-name="P101">§ 13</text:p>
      <text:p text:style-name="P102"/>
      <text:list text:style-name="LFO8" text:continue-numbering="true">
        <text:list-item>
          <text:p text:style-name="P103">Arkusze spisu z natury sporządza się w dwóch egzemplarzach, z których jeden przekazuje się osobie materialnie odpowiedzialnej.</text:p>
        </text:list-item>
        <text:list-item>
          <text:p text:style-name="P104">Arkusze z natury muszą zawierać:</text:p>
        </text:list-item>
      </text:list>
      <text:list text:style-name="LFO9" text:continue-numbering="true">
        <text:list-item>
          <text:p text:style-name="P105">Nazwę jednostki,</text:p>
        </text:list-item>
        <text:list-item>
          <text:p text:style-name="P106">Numer kolejny arkuszu spisu oraz oznaczenie uniemożliwiające jego zmianę – podpis przewodniczącego komisji inwentaryzacyjnej,</text:p>
        </text:list-item>
        <text:list-item>
          <text:p text:style-name="P107">Określenie metody inwentaryzacji,</text:p>
        </text:list-item>
        <text:list-item>
          <text:p text:style-name="P108">Określenie pola spisowego,</text:p>
        </text:list-item>
        <text:list-item>
          <text:p text:style-name="P109">Datę spisu z natury,</text:p>
        </text:list-item>
        <text:list-item>
          <text:p text:style-name="P110">Termin przeprowadzenia inwentaryzacji,</text:p>
        </text:list-item>
        <text:list-item>
          <text:p text:style-name="P111">Szczegółowe określenie składników majątku, w tym numer inwentarzowy lub inny symbol inwentaryzacyjny,</text:p>
        </text:list-item>
        <text:list-item>
          <text:p text:style-name="P112">Jednostkę miary,</text:p>
        </text:list-item>
        <text:list-item>
          <text:p text:style-name="P113">Ilość stwierdzoną w czasie spisu,</text:p>
        </text:list-item>
        <text:list-item>
          <text:p text:style-name="P114">Imię i nazwisko osoby odpowiedzialnej za stan składnika oraz jej podpis pod oświadczeniem , że nie zgłasza zastrzeżeń do ustaleń spisu,</text:p>
        </text:list-item>
        <text:list-item>
          <text:p text:style-name="P115">Arkusze spisu z natury, po zakończeniu spisywania określonego pola pod ostatnią pozycją należy zamieścić klauzulę <text:s/>o treści „ spis zakończono na pozycji …….”, pozostałe wolne pozycje zakreśla się w celu niepozostawienia wolnych wierszy,</text:p>
        </text:list-item>
        <text:list-item>
          <text:p text:style-name="P116">Arkusze spisowe podlegają rozliczeniu przez przewodniczącego komisji inwentaryzacyjnej,</text:p>
        </text:list-item>
        <text:list-item>
          <text:p text:style-name="P117">Przy dokonywaniu spisu z natury oddzielne arkusze sporządza się dla:</text:p>
        </text:list-item>
      </text:list>
      <text:p text:style-name="P118">- środków trwałych,</text:p>
      <text:p text:style-name="P119">- środków trwałych w używaniu ( wyposażenie),</text:p>
      <text:p text:style-name="P120">- składników majątkowych obcych.</text:p>
      <text:p text:style-name="P121"/>
      <text:p text:style-name="P122">§14</text:p>
      <text:p text:style-name="P123"/>
      <text:p text:style-name="P124">Spis z natury podlega kontroli przewodniczącego komisji inwentaryzacyjnej, który jeśli nie wnosi uwag co <text:s text:c="13"/>do kompletności spisu, to parafuje pozycje, w przeciwnym wypadku sporządza protokół z kontroli, w którym wykazuje stwierdzone nieprawidłowości.</text:p>
      <text:p text:style-name="P125"/>
      <text:p text:style-name="P126"/>
      <text:p text:style-name="P127">§ 15</text:p>
      <text:p text:style-name="P128"/>
      <text:p text:style-name="P129">Po zakończeniu spisu z natury, zespół spisowy przekazuje dokumentację przewodniczącemu komisji inwentaryzacyjnej, który po sprawdzeniu jej pod względem formalnym przekazuje ją koordynatorowi Pani <text:s/>Inga Fiksa.</text:p>
      <text:p text:style-name="P130"/>
      <text:p text:style-name="P131">§ 16</text:p>
      <text:p text:style-name="P132"/>
      <text:p text:style-name="P133">Różnice inwentaryzacyjne ustala się z podziałem na konta syntetyczne- rodzaje składników majątkowych i osoby materialnie odpowiedzialne.</text:p>
      <text:p text:style-name="P134"/>
      <text:p text:style-name="P135">§ 17</text:p>
      <text:p text:style-name="P136"/>
      <text:list text:style-name="LFO10" text:continue-numbering="true">
        <text:list-item>
          <text:p text:style-name="P137">Stwierdzone różnice inwentaryzacyjne podlegają wyjaśnieniu przez komisję, która również wnioskuje</text:p>
        </text:list-item>
      </text:list>
      <text:p text:style-name="P138"><text:s/>w sprawie sposobu rozliczenia,</text:p>
      <text:list text:style-name="LFO10" text:continue-numbering="true">
        <text:list-item>
          <text:p text:style-name="P139">Dowodem wyjaśnień różnic inwentaryzacyjnych są pisemne oświadczenia osób materialnie odpowiedzialnych.</text:p>
        </text:list-item>
      </text:list>
      <text:p text:style-name="P140"/>
      <text:p text:style-name="P141">§ 18</text:p>
      <text:p text:style-name="P142"/>
      <text:list text:style-name="LFO11" text:continue-numbering="true">
        <text:list-item>
          <text:p text:style-name="P143">Niedobory i nadwyżki podlegają kompensacie, w przypadku gdy dotyczą jednej osoby materialnie odpowiedzialnej, zostały stwierdzone w podobnych składnikach i w trakcie jednego spisu z natury,</text:p>
        </text:list-item>
        <text:list-item>
          <text:p text:style-name="P144">Podstawą kompensaty jest przyjęcie mniejszego niedoboru lub nadwyżki i niższej ceny.</text:p>
        </text:list-item>
      </text:list>
      <text:p text:style-name="P145"/>
      <text:p text:style-name="P146">§ 19</text:p>
      <text:p text:style-name="P147"/>
      <text:p text:style-name="P148">Dokumenty z inwentaryzacji przechowuje się przez okres 5 lat licząc od początku roku następującego po roku, którego inwentaryzacja dotyczy.</text:p>
      <text:p text:style-name="P149"/>
      <text:p text:style-name="P150">§ 20</text:p>
      <text:p text:style-name="P151"/>
      <text:p text:style-name="P152">Wykonanie zarządzenia powierza się bezpośrednio koordynatorowi Inwentaryzacji Pani Inga Fiksa.</text:p>
      <text:p text:style-name="P153"/>
      <text:p text:style-name="P154"/>
      <text:p text:style-name="P155">§ 21</text:p>
      <text:p text:style-name="P156"/>
      <text:p text:style-name="P157">Nadzór nad koordynatorem pełnić będzie Kierownik Ośrodka Pomocy Społecznej w Ostrorogu.</text:p>
      <text:p text:style-name="P158"/>
      <text:p text:style-name="P159">§ 22</text:p>
      <text:p text:style-name="P160"/>
      <text:p text:style-name="P161">Zarządzenie wchodzi w życie z dniem podpisania.</text:p>
      <text:p text:style-name="P162"/>
      <text:p text:style-name="P163"/>
      <text:p text:style-name="P164"/>
      <text:p text:style-name="P165"/>
      <text:p text:style-name="P166"/>
      <text:p text:style-name="P167"><text:tab/><text:tab/><text:tab/><text:tab/><text:tab/><text:tab/><text:tab/><text:tab/><text:tab/>Kierownik<text:s/></text:p>
      <text:p text:style-name="P168"><text:tab/><text:tab/><text:tab/><text:tab/><text:tab/><text:tab/><text:tab/>Ośrodka Pomocy Społecznej w Ostrorogu<text:s/></text:p>
      <text:p text:style-name="P169"><text:tab/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13"/>/-/ Magdalena Dąbrow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 Unicode MS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Dąbrowska</dc:creator>
    <meta:creation-date>2009-04-16T11:32:00Z</meta:creation-date>
    <dc:date>2025-01-13T07:54:00Z</dc:date>
    <meta:print-date>2024-11-26T09:26:00Z</meta:print-date>
    <meta:template xlink:href="Normal" xlink:type="simple"/>
    <meta:editing-cycles>33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3" meta:character-count="5961" meta:row-count="42" meta:non-whitespace-character-count="5119"/>
  </office:meta>
</office:document-meta>
</file>