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hnschrift Condensed" svg:font-family="Bahnschrif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Bahnschrift Condensed" style:font-name-asian="Arial Unicode MS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0.0986in" fo:text-indent="0.4902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34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35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36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37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Arial Unicode MS" style:font-name-complex="Arial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libri" style:font-name-asian="Arial Unicode MS" style:font-name-complex="Arial" fo:font-size="11pt" style:font-size-asian="11pt" style:font-size-complex="11pt"/>
    </style:style>
    <style:style style:name="P50" style:parent-style-name="Standard" style:family="paragraph">
      <style:paragraph-properties fo:margin-left="4.4125in" fo:text-indent="0.4902in">
        <style:tab-stops/>
      </style:paragraph-properties>
    </style:style>
    <style:style style:name="P51" style:parent-style-name="Standard" style:family="paragraph">
      <style:paragraph-properties fo:margin-left="4.4125in" fo:text-indent="0.4902in">
        <style:tab-stops/>
      </style:paragraph-properties>
    </style:style>
    <style:style style:name="P52" style:parent-style-name="Standard" style:family="paragraph">
      <style:paragraph-properties fo:margin-left="4.4125in" fo:text-indent="0.4902in">
        <style:tab-stops/>
      </style:paragraph-properties>
    </style:style>
    <style:style style:name="P53" style:parent-style-name="Standard" style:family="paragraph">
      <style:paragraph-properties fo:margin-left="4.4125in" fo:text-indent="0.4902in">
        <style:tab-stops/>
      </style:paragraph-properties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margin-left="4.4125in" fo:text-indent="0.4902in">
        <style:tab-stops/>
      </style:paragraph-properties>
    </style:style>
    <style:style style:name="P56" style:parent-style-name="Standard" style:family="paragraph">
      <style:paragraph-properties fo:margin-left="4.4125in" fo:text-indent="0.4902in">
        <style:tab-stops/>
      </style:paragraph-properties>
    </style:style>
    <style:style style:name="P57" style:parent-style-name="Standard" style:family="paragraph">
      <style:paragraph-properties fo:margin-left="4.4125in" fo:text-indent="0.4902in">
        <style:tab-stops/>
      </style:paragraph-properties>
    </style:style>
    <style:style style:name="P58" style:parent-style-name="Standard" style:family="paragraph">
      <style:paragraph-properties fo:text-align="center" fo:margin-left="0.0986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59" style:parent-style-name="Standard" style:list-style-name="LFO2" style:family="paragraph"/>
    <style:style style:name="P60" style:parent-style-name="Standard" style:list-style-name="LFO2" style:family="paragraph"/>
    <style:style style:name="P61" style:parent-style-name="Standard" style:list-style-name="LFO2" style:family="paragraph"/>
    <style:style style:name="P62" style:parent-style-name="Standard" style:list-style-name="LFO2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asian="Arial Unicode MS" style:font-name-complex="Arial" fo:font-size="11pt" style:font-size-asian="11pt" style:font-size-complex="11pt"/>
    </style:style>
    <style:style style:name="P72" style:parent-style-name="Standard" style:list-style-name="LFO3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73" style:parent-style-name="Standard" style:list-style-name="LFO3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74" style:parent-style-name="Standard" style:list-style-name="LFO3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75" style:parent-style-name="Standard" style:list-style-name="LFO3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77" style:parent-style-name="Standard" style:family="paragraph">
      <style:paragraph-properties fo:margin-left="2.9513in" fo:text-indent="0.4805in">
        <style:tab-stops/>
      </style:paragraph-properties>
      <style:text-properties style:font-name="Calibri" style:font-name-asian="Arial Unicode MS" style:font-name-complex="Arial" fo:font-size="11pt" style:font-size-asian="11pt" style:font-size-complex="11pt"/>
    </style:style>
    <style:style style:name="P78" style:parent-style-name="Standard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79" style:parent-style-name="Standard" style:list-style-name="LFO4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80" style:parent-style-name="Standard" style:list-style-name="LFO4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81" style:parent-style-name="Standard" style:list-style-name="LFO4" style:family="paragraph">
      <style:text-properties style:font-name="Calibri" style:font-name-asian="Arial Unicode MS" style:font-name-complex="Arial" fo:font-size="11pt" style:font-size-asian="11pt" style:font-size-complex="11pt"/>
    </style:style>
    <style:style style:name="P82" style:parent-style-name="Standard" style:list-style-name="LFO4" style:family="paragraph">
      <style:text-properties style:font-name="Calibri" style:font-name-asian="Arial Unicode MS" style:font-name-complex="Arial" fo:font-size="11pt" style:font-size-asian="11pt" style:font-size-complex="11pt"/>
    </style:style>
  </office:automatic-styles>
  <office:body>
    <office:text text:use-soft-page-breaks="true">
      <text:p text:style-name="P1">Zarządzenie <text:s/>Nr 13/2024</text:p>
      <text:p text:style-name="P2"/>
      <text:p text:style-name="P3">Kierownika <text:s/>Ośrodka Pomocy Społecznej w Ostrorogu</text:p>
      <text:p text:style-name="P4"/>
      <text:p text:style-name="P5">z dnia 13 grudnia 2024 roku</text:p>
      <text:p text:style-name="P6"/>
      <text:p text:style-name="P7"/>
      <text:p text:style-name="P8"/>
      <text:p text:style-name="P9"/>
      <text:p text:style-name="P10">w sprawie: Powołania Komisji Likwidacyjnej składników majątku ruchomego <text:s/>Ośrodka Pomocy Społecznej <text:s text:c="5"/><text:s text:c="18"/><text:s text:c="2"/>w Ostrorogu.</text:p>
      <text:p text:style-name="P11"/>
      <text:p text:style-name="P12"/>
      <text:p text:style-name="P13">Na<text:s/>podstawie art.30 ust. 1, art.33 ust. 3 ustawy z dnia 8 marca 1990 r. o samorządzie gminnym (tekst jednolity: Dz. U. 2020, poz. 713 z późn. zm.) oraz art. 10 ustawy z dnia 29 września 1994 roku o rachunkowości (tekst jednolity: Dz. U. z 2021, poz. 217 z późn. zm.)</text:p>
      <text:p text:style-name="P14"/>
      <text:p text:style-name="P15">§ 1</text:p>
      <text:p text:style-name="P16"/>
      <text:p text:style-name="P17">Powołuję Komisję Likwidacyjną składników majątku ruchomego w Ośrodku Pomocy Społecznej w Ostrorogu <text:s text:c="2"/><text:s text:c="16"/><text:s text:c="2"/>w następującym składzie:</text:p>
      <text:list text:style-name="LFO1" text:continue-numbering="true">
        <text:list-item>
          <text:p text:style-name="P18">Przewodnicząca Komisji: Wioletta Wesół,</text:p>
        </text:list-item>
        <text:list-item>
          <text:p text:style-name="P19">Członek Komisji: Ewa Hojan</text:p>
        </text:list-item>
        <text:list-item>
          <text:p text:style-name="P20">Członek Komisji: Marlena Dałek.</text:p>
        </text:list-item>
      </text:list>
      <text:p text:style-name="P21">§ 2</text:p>
      <text:p text:style-name="P22"/>
      <text:p text:style-name="P23">Komisja Likwidacyjna działa zgodnie z załącznikiem nr 1 do niniejszego zarządzenia.</text:p>
      <text:p text:style-name="P24"/>
      <text:p text:style-name="P25">§ 3</text:p>
      <text:p text:style-name="P26"/>
      <text:p text:style-name="P27">Wykonanie zarządzenia powierza się Głównej Księgowej.</text:p>
      <text:p text:style-name="P28"/>
      <text:p text:style-name="P29">§ 4</text:p>
      <text:p text:style-name="P30"/>
      <text:p text:style-name="P31">Zarządzenie wchodzi w życie z dniem podpisania.<text:s/></text:p>
      <text:p text:style-name="P32"><text:tab/><text:tab/><text:tab/><text:tab/></text:p>
      <text:p text:style-name="P33"/>
      <text:p text:style-name="P34"/>
      <text:p text:style-name="P35"><text:tab/><text:tab/><text:tab/><text:tab/><text:tab/><text:tab/><text:tab/><text:tab/><text:tab/>Kierownik<text:s/></text:p>
      <text:p text:style-name="P36"><text:tab/><text:tab/><text:tab/><text:tab/><text:tab/><text:tab/><text:tab/>Ośrodka Pomocy Społecznej w Ostrorogu<text:s/></text:p>
      <text:p text:style-name="P37"><text:tab/></text:p>
      <text:p text:style-name="P38"><text:tab/><text:tab/><text:tab/><text:tab/><text:tab/><text:tab/><text:tab/><text:s text:c="13"/>/-/ Magdalena Dąbrowska<text:s/></text:p>
      <text:p text:style-name="P39"/>
      <text:p text:style-name="P40"><text:tab/><text:tab/><text:tab/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Załącznik</text:p>
      <text:p text:style-name="P51">do<text:s/>Zarządzenia nr 13/2024</text:p>
      <text:p text:style-name="P52">Kierownika Ośrodka Pomocy<text:s/></text:p>
      <text:p text:style-name="P53">Społecznej w Ostrorogu</text:p>
      <text:p text:style-name="Standard"/>
      <text:p text:style-name="Standard"/>
      <text:p text:style-name="P54">Regulamin działania Komisji Likwidacyjnej środków trwałych, pozostałych środków trwałych <text:s text:c="4"/>i innych składników majątkowych w Ośrodku Pomocy Społecznej w Ostrorogu.</text:p>
      <text:p text:style-name="P55"/>
      <text:p text:style-name="P56"/>
      <text:p text:style-name="Standard"/>
      <text:p text:style-name="P57"/>
      <text:p text:style-name="P58">§ 1</text:p>
      <text:p text:style-name="Standard"/>
      <text:list text:style-name="LFO2" text:continue-numbering="true">
        <text:list-item>
          <text:p text:style-name="P59">Komisja Likwidacyjna zwana dalej Komisją została powołana Zarządzeniem nr 13/2024 Kierownika Ośrodka Pomocy Społecznej w Ostrorogu.</text:p>
        </text:list-item>
        <text:list-item>
          <text:p text:style-name="P60">Komisja dokonuje czynności likwidacyjnych majątku znajdującego się na stanie ewidencyjnym Ośrodka Pomocy Społecznej w<text:s/>Ostrorogu.</text:p>
        </text:list-item>
        <text:list-item>
          <text:p text:style-name="P61">Komisja wykonuje powierzone jej zadania w składzie co najmniej dwuosobowym, przy czym <text:s/>w pracach Komisji obowiązkowo uczestniczy Przewodniczący Komisji.</text:p>
        </text:list-item>
        <text:list-item>
          <text:p text:style-name="P62">Do zakresu zadań Komisji należy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Dokonanie oceny przydatności składnika do dalszego<text:s/>użytkowania, po przeprowadzeniu <text:s/>oględzin proponowanego <text:s/>do likwidacji składnika majątkowego, zużytego lub zbędnego,</text:p>
                    </text:list-item>
                    <text:list-item>
                      <text:p text:style-name="P64">Zbadanie, czy zgłoszone do likwidacji rzeczowe składniki majątku były użytkowane zgodnie z ich przeznaczeniem, właściwie konserwowane, zabezpieczone przed zniszczeniem, zepsuciem itp.,<text:s/></text:p>
                    </text:list-item>
                    <text:list-item>
                      <text:p text:style-name="P65">Ustalenie sposobu likwidacji zgłoszonych do wycofania z dalszego użytkowania rzeczowych składników poprzez: zgniecenie, spalenie, złomowanie itp.,<text:s/></text:p>
                    </text:list-item>
                    <text:list-item>
                      <text:p text:style-name="P66">Dokonanie fizycznej likwidacji zużytych składników majątkowych, stanowiących własność Ośrodka Pomocy Społecznej w Ostrorogu,</text:p>
                    </text:list-item>
                    <text:list-item>
                      <text:p text:style-name="P67">Sporządzenie protokołu likwidacyjnego z przeprowadzonej likwidacji, którego wzór stanowi załącznik nr 1 do niniejszego regulaminu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68">§ 2</text:p>
      <text:p text:style-name="Standard"/>
      <text:p text:style-name="Standard">Zgłoszenie braku przydatności gospodarczej poszczególnych rzeczowych składników <text:s/>majątku (środków <text:s/>trwałych, wyposażenia) następuje poprzez pisemne złożenie wniosku do Komisji. Wzór wniosku stanowi załącznik nr 2 do regulaminu.<text:s/></text:p>
      <text:p text:style-name="Standard"/>
      <text:p text:style-name="P69">§ 3</text:p>
      <text:p text:style-name="Standard"/>
      <text:p text:style-name="Standard">Przewodniczący Komisji po otrzymaniu wniosku ustala termin i miejsce posiedzenia Komisji.</text:p>
      <text:p text:style-name="Standard"/>
      <text:p text:style-name="Standard"/>
      <text:p text:style-name="Standard"/>
      <text:p text:style-name="P70">§ 4</text:p>
      <text:p text:style-name="P71"/>
      <text:list text:style-name="LFO3" text:continue-numbering="true">
        <text:list-item>
          <text:p text:style-name="P72">Komisja sporządza protokół likwidacyjny zgodnie z załącznikiem nr 2 do regulaminu. Do protokołu dołącza się wszystkie zebrane w danej sprawie dokumenty.</text:p>
        </text:list-item>
        <text:list-item>
          <text:p text:style-name="P73">Protokół likwidacyjny wystawia się w dwóch egzemplarzach, jeden komplet dla Zespołu ds. Finansowych, drugi dla osoby odpowiedzialnej za środki trwałe (pozostałe środki trwałe). Protokół likwidacyjny podpisują członkowie Komisji.<text:s/></text:p>
        </text:list-item>
        <text:list-item>
          <text:p text:style-name="P74">Protokół przekazywany Kierownikowi, w celu akceptacji likwidacji rzeczowego składnika majątkowego.<text:s/></text:p>
        </text:list-item>
        <text:list-item>
          <text:p text:style-name="P75">Po zatwierdzeniu przez Kierownika protokół likwidacyjny jest przekazywany do Zespołu ds. Finansowych, w celu wyksięgowania danego składnika majątkowego z ewidencji księgowej i wycofania <text:s/>z używania.<text:s/></text:p>
        </text:list-item>
      </text:list>
      <text:p text:style-name="P76"/>
      <text:p text:style-name="P77">§ 5</text:p>
      <text:p text:style-name="P78"/>
      <text:list text:style-name="LFO4" text:continue-numbering="true">
        <text:list-item>
          <text:p text:style-name="P79">Fizycznej likwidacji zużytych składników majątku<text:s/>dokonuje się poprzez zniszczenie, zgodnie <text:s text:c="20"/>ze sposobem określonym w protokole likwidacyjnym.</text:p>
        </text:list-item>
        <text:list-item>
          <text:p text:style-name="P80">Fizycznej likwidacji składników majątku dokonuje Komisja w obecności osoby odpowiedzialnej za środki trwałe.</text:p>
        </text:list-item>
        <text:list-item>
          <text:p text:style-name="P81">W przypadku gdy przedmiotem fizycznej likwidacji jest sprzęt komputerowy, urządzenia, aparatura, baterie, akumulatory, które podlegają utylizacji zgodnie z odrębnymi przepisami Komisja udziela zlecenia specjalistycznemu przedmiotowi, celem dokonania utylizacji. Dokumentacja dotycząca przyjęcia do utylizacji stanowi załącznik do protokołu likwidacyjnego.<text:s/></text:p>
        </text:list-item>
        <text:list-item>
          <text:p text:style-name="P82">Dowodem utylizacji zużytego sprzętu elektronicznego może być również zaświadczenie wystawione przez sklep, któremu zużyty sprzęt przekazano przy zakupie nowego sprzętu.<text:s/>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Kierownik<text:s/></text:p>
      <text:p text:style-name="Standard"><text:tab/><text:tab/><text:tab/><text:tab/><text:tab/><text:tab/><text:tab/>Ośrodka Pomocy Społecznej w Ostrorogu<text:s/></text:p>
      <text:p text:style-name="Standard"><text:tab/></text:p>
      <text:p text:style-name="Standard"><text:tab/><text:tab/><text:tab/><text:tab/><text:tab/><text:tab/><text:tab/><text:s text:c="13"/>/-/ Magdalena Dąbrowska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hnschrift Condensed" svg:font-family="Bahnschrift Condensed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Andale Sans UI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gdalena Dąbrowska</dc:creator>
    <meta:creation-date>2009-04-16T11:32:00Z</meta:creation-date>
    <dc:date>2025-01-13T07:55:00Z</dc:date>
    <meta:print-date>2024-12-16T13:19:00Z</meta:print-date>
    <meta:template xlink:href="Normal" xlink:type="simple"/>
    <meta:editing-cycles>41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45" meta:character-count="4509" meta:row-count="32" meta:non-whitespace-character-count="3873"/>
  </office:meta>
</office:document-meta>
</file>