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text-indent="0.4916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text-indent="0.4916in"/>
    </style:style>
    <style:style style:name="T4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Uchwała Nr<text:s/></text:span><text:span text:style-name="T3">IX</text:span><text:span text:style-name="T4">/</text:span><text:span text:style-name="T5">/48/</text:span><text:span text:style-name="T6">2024</text:span></text:p>
      <text:p text:style-name="P7">Rady Miejskiej w Ostrorogu</text:p>
      <text:p text:style-name="P8"><text:span text:style-name="T9">z dnia <text:s/></text:span><text:span text:style-name="T10">28 listopada<text:s/></text:span><text:span text:style-name="T11">2024 r.</text:span></text:p>
      <text:p text:style-name="P12"/>
      <text:p text:style-name="P13"/>
      <text:p text:style-name="P14"><text:span text:style-name="T15">w sprawie: przyjęcia Gminnego Programu Wspierania Rodziny na lata <text:s text:c="14"/>2025 – 2027.</text:span></text:p>
      <text:p text:style-name="P16"/>
      <text:p text:style-name="P17"/>
      <text:p text:style-name="P18"><text:span text:style-name="T19">Na podstawie art. 18 ust. 2 pkt. 15 ustawy z dnia 8 marca<text:s/></text:span><text:span text:style-name="T20">1990 r. <text:s text:c="23"/>o samorządzie gminnym (</text:span><text:span text:style-name="T21">tekst <text:s/>jedn.<text:s/></text:span><text:span text:style-name="T22">Dz. U. <text:s/>z 2024 r. poz. 1465 ze zmianami</text:span><text:span text:style-name="T23">), art. 176 pkt 1 i art. 179 ust 2 ustawy z dnia 9 czerwca 2011 r. <text:s/>o wspieraniu rodziny <text:s text:c="14"/>i systemie pieczy zastępczej (tekst jedn. Dz. U. <text:s/>z 2024, poz. 177 ze <text:s/>zmianami), Rada Miejska w Ostrorogu uchwala, co następuje:</text:span></text:p>
      <text:p text:style-name="P24"/>
      <text:p text:style-name="P25"/>
      <text:p text:style-name="P26"/>
      <text:p text:style-name="P27">§ 1</text:p>
      <text:p text:style-name="P28"><text:span text:style-name="T29">Uchwala się Gminny Program Wspierania Rodziny dla Miasta i Gminy Ostroróg <text:s/>na lata 2025 – 2027, w brzmieniu stanowiącym załącznik do niniejszej uchwały.</text:span></text:p>
      <text:p text:style-name="P30"/>
      <text:p text:style-name="P31">§ 2</text:p>
      <text:p text:style-name="P32">Wykonanie uchwały powierza się Burmistrzowi Miasta i Gminy Ostroróg.</text:p>
      <text:p text:style-name="P33"/>
      <text:p text:style-name="P34">§ 3</text:p>
      <text:p text:style-name="P35">Uchwała wchodzi w życie z dniem podjęcia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 Z A S A D N I E N I E</text:p>
      <text:p text:style-name="P45"/>
      <text:p text:style-name="P46"><text:tab/></text:p>
      <text:p text:style-name="P47"><text:span text:style-name="T48">Zgodnie z<text:s/></text:span><text:span text:style-name="T49">art. 176 pkt 1 i art. 179 ust 2 ustawy z dnia 9 czerwca 2011 r. <text:s text:c="13"/>o<text:s/></text:span><text:span text:style-name="T50">wspieraniu rodziny i systemie pieczy zastępczej (tekst jedn. Dz. U. <text:s/>z 2024, poz. 177 ze <text:s/>zmianami) do zadań własnych gminy należy opracowanie <text:s/>i realizacja <text:s text:c="15"/>3-letnich gminnych programów wspierania rodziny.</text:span></text:p>
      <text:p text:style-name="P51">Wobec czego podjęcie uchwały należy uznać za zasadne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Magdalena Dąbrowska</dc:creator>
    <meta:creation-date>2015-11-26T13:44:00Z</meta:creation-date>
    <dc:date>2024-12-02T12:16:00Z</dc:date>
    <meta:print-date>2024-10-03T10:21:00Z</meta:print-date>
    <meta:template xlink:href="Normal" xlink:type="simple"/>
    <meta:editing-cycles>29</meta:editing-cycles>
    <meta:editing-duration>PT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9" meta:row-count="9" meta:non-whitespace-character-count="1107"/>
  </office:meta>
</office:document-meta>
</file>